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3.999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4.279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734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6.152cm"/>
    </style:style>
    <style:style style:name="co23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1.554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16.2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NULL&quot;" style:apply-style-name="Excel_5f_CondFormat_5f_1_5f_1_5f_1" style:base-cell-address="Foglio1.A1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map style:condition="cell-content()=&quot;NULL&quot;" style:apply-style-name="Excel_5f_CondFormat_5f_1_5f_1_5f_1" style:base-cell-address="Foglio1.A1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8" style:family="table-cell" style:parent-style-name="Default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number-columns-repeated="233" table:default-cell-style-name="ce2"/>
        <table:table-column table:style-name="co25" table:default-cell-style-name="ce4"/>
        <table:table-column table:style-name="co25" table:number-columns-repeated="766" table:default-cell-style-name="Default"/>
        <table:table-row table:style-name="ro2">
          <table:table-cell table:style-name="ce1" office:value-type="string">
            <text:p>nome arma</text:p>
          </table:table-cell>
          <table:table-cell table:style-name="ce1" office:value-type="string">
            <text:p>arma da mischia?</text:p>
          </table:table-cell>
          <table:table-cell table:style-name="ce1" office:value-type="string">
            <text:p>arma a distanza?</text:p>
          </table:table-cell>
          <table:table-cell table:style-name="ce1" office:value-type="string">
            <text:p>arma da lancio?</text:p>
          </table:table-cell>
          <table:table-cell table:style-name="ce1" office:value-type="string">
            <text:p>si può usare in mischia</text:p>
          </table:table-cell>
          <table:table-cell table:style-name="ce1" office:value-type="string">
            <text:p>recupero/ sostituz/</text:p>
            <text:p>ricarica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slot</text:p>
          </table:table-cell>
          <table:table-cell table:style-name="ce1" office:value-type="string">
            <text:p>leggera</text:p>
          </table:table-cell>
          <table:table-cell table:style-name="ce1" office:value-type="string">
            <text:p>doppia</text:p>
          </table:table-cell>
          <table:table-cell table:style-name="ce1" office:value-type="string">
            <text:p>uso x2</text:p>
          </table:table-cell>
          <table:table-cell table:style-name="ce1" office:value-type="string">
            <text:p>Si può usare con 1h?</text:p>
          </table:table-cell>
          <table:table-cell table:style-name="ce1" office:value-type="string">
            <text:p>Se 2h danni =</text:p>
            <text:p>+1/2 FOR ?</text:p>
          </table:table-cell>
          <table:table-cell table:style-name="ce1" office:value-type="string">
            <text:p>ricarica</text:p>
          </table:table-cell>
          <table:table-cell table:style-name="ce1" office:value-type="string">
            <text:p>portata</text:p>
          </table:table-cell>
          <table:table-cell table:style-name="ce1" office:value-type="string">
            <text:p>danni letali</text:p>
          </table:table-cell>
          <table:table-cell table:style-name="ce1" office:value-type="string">
            <text:p>arma non leggera e accurata</text:p>
          </table:table-cell>
          <table:table-cell table:style-name="ce1" office:value-type="string">
            <text:p>arma speciale monaco</text:p>
          </table:table-cell>
          <table:table-cell table:style-name="ce1" office:value-type="string">
            <text:p>Se prep az vs carica, danni x2</text:p>
          </table:table-cell>
          <table:table-cell table:style-name="ce1" office:value-type="string">
            <text:p>Posso sbilanciare in...? Se fallisco, posso essere sbilanciato? Se sì, posso evitare? Come?</text:p>
          </table:table-cell>
          <table:table-cell table:style-name="ce1" office:value-type="string">
            <text:p>Bonus</text:p>
            <text:p>disarmare/</text:p>
            <text:p>fallimento</text:p>
          </table:table-cell>
          <table:table-cell table:style-name="ce1" office:value-type="string">
            <text:p>uso provoca AdO?</text:p>
          </table:table-cell>
          <table:table-cell table:style-name="ce1" office:value-type="string">
            <text:p>minaccia</text:p>
          </table:table-cell>
          <table:table-cell table:style-name="ce1" office:value-type="string">
            <text:p>speciale</text:p>
          </table:table-cell>
          <table:table-cell table:style-name="ce1" table:number-columns-repeated="233"/>
          <table:table-cell table:style-name="ce9" table:number-columns-repeated="767"/>
        </table:table-row>
        <table:table-row table:style-name="ro3">
          <table:table-cell office:value-type="string">
            <text:p>Alabard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rco corto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rco corto composito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rco lungo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rco lungo composito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4">
          <table:table-cell office:value-type="string">
            <text:p>Chiodatur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armor/</text:p>
            <text:p>Shiel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sci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scia bipenn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scia da battagli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5">
          <table:table-cell office:value-type="string">
            <text:p>Ascia da guerra nanic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dwarf)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table:style-name="ce3" office:value-type="string">
            <text:p>yes (race:dwarf) OR</text:p>
            <text:p>yes (feat:exotic)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Ascia da lanci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Balestra a mano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table:style-name="ce3"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office:value-type="string">
            <text:p>yes (action:attack)</text:p>
          </table:table-cell>
          <table:table-cell office:value-type="string">
            <text:p>yes</text:p>
          </table:table-cell>
          <table:table-cell office:value-type="string">
            <text:p>2h,Movimento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7">
          <table:table-cell office:value-type="string">
            <text:p>Balestra a ripetizione leggera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table:style-name="ce5" office:value-type="string">
            <text:p>yes (attacco singolo)</text:p>
            <text:p>(nota: -2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7">
          <table:table-cell office:value-type="string">
            <text:p>Balestra a ripetizione pesante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table:style-name="ce4"/>
          <table:table-cell office:value-type="string">
            <text:p>1h/1h</text:p>
          </table:table-cell>
          <table:table-cell table:style-name="ce5" office:value-type="string">
            <text:p>yes (attacco singolo)</text:p>
            <text:p>(-4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Balestra leggera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table:style-name="ce6" office:value-type="string">
            <text:p>yes (nota: -2 TpC)</text:p>
          </table:table-cell>
          <table:table-cell office:value-type="string">
            <text:p>yes</text:p>
          </table:table-cell>
          <table:table-cell office:value-type="string">
            <text:p>2h,Movimento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Balestra pesante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1h/1h</text:p>
          </table:table-cell>
          <table:table-cell table:style-name="ce6" office:value-type="string">
            <text:p>yes (-4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Bastone ferrat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table:style-name="ce7"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/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Bolas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table:number-columns-repeated="4" office:value-type="string">
            <text:p>no</text:p>
          </table:table-cell>
          <table:table-cell office:value-type="string">
            <text:p>distanza/no/NULL/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Catena chiodat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&lt;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Colpo senz'armi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Corsesc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Dard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Doppia ascia orchesc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/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alc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alcett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alchion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alcion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ionda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 (action:attack)</text:p>
          </table:table-cell>
          <table:table-cell office:value-type="string">
            <text:p>yes</text:p>
          </table:table-cell>
          <table:table-cell office:value-type="string">
            <text:p>2h,Movimento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Frust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4.5&lt;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n infligge danni se il bersaglio ha bonus armatura &gt;=1 oppure se ha bonus armatura naturale &gt;=3</text:p>
          </table:table-cell>
          <table:table-cell table:number-columns-repeated="1000"/>
        </table:table-row>
        <table:table-row table:style-name="ro3">
          <table:table-cell office:value-type="string">
            <text:p>Giavellott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Giusarm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Guanto d'arm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/>
          <table:table-cell table:number-columns-repeated="1000"/>
        </table:table-row>
        <table:table-row table:style-name="ro3">
          <table:table-cell office:value-type="string">
            <text:p>Guanto d'arme chiodat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impedisce di vernire disarmati</text:p>
          </table:table-cell>
          <table:table-cell table:number-columns-repeated="1000"/>
        </table:table-row>
        <table:table-row table:style-name="ro3">
          <table:table-cell office:value-type="string">
            <text:p>Kam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Kukri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Lancia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Lancia corta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Lancia da cavalier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 (action:ride)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danni x2 se pg è a cavallo e in carica</text:p>
          </table:table-cell>
          <table:table-cell table:number-columns-repeated="1000"/>
        </table:table-row>
        <table:table-row table:style-name="ro3">
          <table:table-cell office:value-type="string">
            <text:p>Lancia lung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nganell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table:number-columns-repeated="4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rtello da guerr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rtello legger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7">
          <table:table-cell office:value-type="string">
            <text:p>Martello-picca gnomesc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gnome)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zza legger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zza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zzafrusto doppi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zzafrust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azzafrusto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Morning star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Nunchaku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Piccone legger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Piccone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Pugnale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si vuole nascondere un pugnale su di sé, +2 Rapidità di Mano</text:p>
          </table:table-cell>
          <table:table-cell table:number-columns-repeated="1000"/>
        </table:table-row>
        <table:table-row table:style-name="ro3">
          <table:table-cell office:value-type="string">
            <text:p>Pugnale da mischi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Randell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Randello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8">
          <table:table-cell office:value-type="string">
            <text:p>Rete</text:p>
          </table:table-cell>
          <table:table-cell office:value-type="string">
            <text:p>yes (imp.)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style-name="ce3" office:value-type="string">
            <text:p>2h,(1+Compet.)*2 Round</text:p>
            <text:p>OR -4 TpC,AdO</text:p>
          </table:table-cell>
          <table:table-cell table:number-columns-repeated="2" office:value-type="string">
            <text:p>NULL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- intralcia creature entro 1 taglia di differenza</text:p>
          </table:table-cell>
          <table:table-cell table:number-columns-repeated="1000"/>
        </table:table-row>
        <table:table-row table:style-name="ro3">
          <table:table-cell office:value-type="string">
            <text:p>Sai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ce8" office:value-type="string">
            <text:p>4/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cimitarr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cudo legger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attacca non difende</text:p>
          </table:table-cell>
          <table:table-cell table:number-columns-repeated="1000"/>
        </table:table-row>
        <table:table-row table:style-name="ro3">
          <table:table-cell office:value-type="string">
            <text:p>Scudo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attacca non difende</text:p>
          </table:table-cell>
          <table:table-cell table:number-columns-repeated="1000"/>
        </table:table-row>
        <table:table-row table:style-name="ro3">
          <table:table-cell office:value-type="string">
            <text:p>Scudo chiodato legger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attacca non difende</text:p>
          </table:table-cell>
          <table:table-cell table:number-columns-repeated="1000"/>
        </table:table-row>
        <table:table-row table:style-name="ro3">
          <table:table-cell office:value-type="string">
            <text:p>Scudo chiodato pesant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attacca non difende</text:p>
          </table:table-cell>
          <table:table-cell table:number-columns-repeated="1000"/>
        </table:table-row>
        <table:table-row table:style-name="ro3">
          <table:table-cell office:value-type="string">
            <text:p>Shuriken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iangham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pada a due lam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pada bastard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table:style-name="ce3" office:value-type="string">
            <text:p>yes (feat:exotic)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pada cort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pada lunga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padon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Stocc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3">
          <table:table-cell office:value-type="string">
            <text:p>Tridente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7">
          <table:table-cell office:value-type="string">
            <text:p>Urgrosh nanic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dwarf)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/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1"/>
        </table:table-row>
        <table:table-row table:style-name="ro6" table:number-rows-repeated="654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22" table:number-columns-repeated="1024" table:default-cell-style-name="Default"/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22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969696" fo:font-style="italic" fo:font-weight="normal" style:font-style-asian="italic" style:font-weight-asian="normal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1/09/2010</text:date>, <text:time>16.4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e</meta:initial-creator>
    <meta:creation-date>2009-11-16T10:32:39</meta:creation-date>
    <dc:date>2010-09-01T16:41:13.81</dc:date>
    <meta:print-date>2009-11-17T10:46:01</meta:print-date>
    <meta:editing-cycles>8</meta:editing-cycles>
    <meta:editing-duration>PT04H05M41S</meta:editing-duration>
    <meta:generator>OpenOffice.org/3.2$Win32 OpenOffice.org_project/320m12$Build-9483</meta:generator>
    <meta:document-statistic meta:table-count="3" meta:cell-count="1711" meta:object-count="0"/>
  </office:meta>
</office:document-meta>
</file>